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text-indent="0.3937in">
        <style:tab-stops>
          <style:tab-stop style:type="left" style:position="0.5909in"/>
        </style:tab-stops>
      </style:paragraph-properties>
    </style:style>
    <style:style style:name="T2" style:parent-style-name="Numatytasispastraiposšriftas" style:family="text">
      <style:text-properties style:font-name="Times New Roman" style:font-name-complex="Times New Roman"/>
    </style:style>
    <style:style style:name="T3" style:parent-style-name="Numatytasispastraiposšriftas" style:family="text">
      <style:text-properties style:font-name="Times New Roman" style:font-name-complex="Times New Roman"/>
    </style:style>
    <style:style style:name="T4" style:parent-style-name="Numatytasispastraiposšriftas" style:family="text">
      <style:text-properties style:font-name="Times New Roman" style:font-name-complex="Times New Roman"/>
    </style:style>
    <style:style style:name="T5" style:parent-style-name="Numatytasispastraiposšriftas" style:family="text">
      <style:text-properties style:font-name="Times New Roman" style:font-name-complex="Times New Roman"/>
    </style:style>
    <style:style style:name="T6" style:parent-style-name="Numatytasispastraiposšriftas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margin-bottom="0in" fo:text-indent="0.3937in"/>
    </style:style>
    <style:style style:name="T8" style:parent-style-name="Numatytasispastraiposšriftas" style:family="text">
      <style:text-properties style:font-name="Times New Roman" style:font-name-complex="Times New Roman"/>
    </style:style>
    <style:style style:name="T9" style:parent-style-name="Numatytasispastraiposšriftas" style:family="text">
      <style:text-properties style:font-name="Times New Roman" style:font-name-complex="Times New Roman"/>
    </style:style>
    <style:style style:name="T10" style:parent-style-name="Numatytasispastraiposšriftas" style:family="text">
      <style:text-properties style:font-name="Times New Roman" style:font-name-complex="Times New Roman"/>
    </style:style>
    <style:style style:name="T11" style:parent-style-name="Numatytasispastraiposšriftas" style:family="text">
      <style:text-properties style:font-name="Times New Roman" style:font-name-complex="Times New Roman"/>
    </style:style>
    <style:style style:name="T12" style:parent-style-name="Numatytasispastraiposšriftas" style:family="text">
      <style:text-properties style:font-name="Times New Roman" style:font-name-complex="Times New Roman"/>
    </style:style>
    <style:style style:name="T13" style:parent-style-name="Numatytasispastraiposšriftas" style:family="text">
      <style:text-properties style:font-name="Times New Roman" style:font-name-complex="Times New Roman"/>
    </style:style>
    <style:style style:name="T14" style:parent-style-name="Numatytasispastraiposšriftas" style:family="text">
      <style:text-properties style:font-name="Times New Roman" style:font-name-complex="Times New Roman"/>
    </style:style>
    <style:style style:name="T15" style:parent-style-name="Numatytasispastraiposšriftas" style:family="text">
      <style:text-properties style:font-name="Times New Roman" style:font-name-complex="Times New Roman"/>
    </style:style>
    <style:style style:name="T16" style:parent-style-name="Numatytasispastraiposšriftas" style:family="text">
      <style:text-properties style:font-name="Times New Roman" style:font-name-complex="Times New Roman"/>
    </style:style>
    <style:style style:name="P17" style:parent-style-name="Standard" style:family="paragraph">
      <style:paragraph-properties text:number-lines="false" fo:margin-bottom="0in" fo:text-indent="0.3937in"/>
    </style:style>
    <style:style style:name="T18" style:parent-style-name="Numatytasispastraiposšriftas" style:family="text">
      <style:text-properties style:font-name="Times New Roman" style:font-name-complex="Times New Roman"/>
    </style:style>
    <style:style style:name="T19" style:parent-style-name="Numatytasispastraiposšriftas" style:family="text">
      <style:text-properties style:font-name="Times New Roman" style:font-name-complex="Times New Roman"/>
    </style:style>
    <style:style style:name="T20" style:parent-style-name="Numatytasispastraiposšriftas" style:family="text">
      <style:text-properties style:font-name="Times New Roman" style:font-name-complex="Times New Roman"/>
    </style:style>
    <style:style style:name="T21" style:parent-style-name="Numatytasispastraiposšriftas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margin-bottom="0in" fo:text-indent="0.3937in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margin-bottom="0in" fo:text-indent="0.3937in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 fo:margin-bottom="0in" fo:text-indent="0.3937in"/>
    </style:style>
    <style:style style:name="T25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align="center" fo:margin-bottom="0in" fo:text-indent="0.3937in"/>
    </style:style>
    <style:style style:name="T27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 fo:margin-bottom="0in" fo:text-indent="0.3937in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in" fo:text-indent="0.3937in"/>
    </style:style>
    <style:style style:name="T30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31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margin-bottom="0in" fo:text-indent="0.3937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</style:style>
    <style:style style:name="T35" style:parent-style-name="Numatytasispastraiposšriftas" style:family="text">
      <style:text-properties style:font-name="Times New Roman" style:font-name-complex="Times New Roman"/>
    </style:style>
    <style:style style:name="T36" style:parent-style-name="Numatytasispastraiposšriftas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</style:style>
    <style:style style:name="T38" style:parent-style-name="Numatytasispastraiposšriftas" style:family="text">
      <style:text-properties style:font-name="Times New Roman" style:font-name-complex="Times New Roman"/>
    </style:style>
    <style:style style:name="T39" style:parent-style-name="Numatytasispastraiposšriftas" style:family="text">
      <style:text-properties style:font-name="Times New Roman" style:font-name-complex="Times New Roman"/>
    </style:style>
    <style:style style:name="T40" style:parent-style-name="Numatytasispastraiposšriftas" style:family="text">
      <style:text-properties style:font-name="Times New Roman" style:font-name-complex="Times New Roman"/>
    </style:style>
    <style:style style:name="T41" style:parent-style-name="Numatytasispastraiposšriftas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text-indent="0.3937in">
        <style:tab-stops>
          <style:tab-stop style:type="left" style:position="0.5909in"/>
        </style:tab-stops>
      </style:paragraph-properties>
    </style:style>
    <style:style style:name="P43" style:parent-style-name="Sąrašopastraipa" style:family="paragraph">
      <style:paragraph-properties fo:text-align="center" fo:margin-bottom="0in" fo:margin-left="0in" fo:text-indent="0.3937in">
        <style:tab-stops/>
      </style:paragraph-properties>
    </style:style>
    <style:style style:name="T44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45" style:parent-style-name="Sąrašopastraipa" style:family="paragraph">
      <style:paragraph-properties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46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47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P48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P49" style:parent-style-name="Sąrašopastraipa" style:family="paragraph">
      <style:paragraph-properties fo:text-align="center" fo:margin-bottom="0in" fo:margin-left="0in" fo:text-indent="0.3937in">
        <style:tab-stops/>
      </style:paragraph-properties>
    </style:style>
    <style:style style:name="T50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51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52" style:parent-style-name="Numatytasispastraiposšriftas" style:family="text">
      <style:text-properties style:font-name="Times New Roman" style:font-name-complex="Times New Roman"/>
    </style:style>
    <style:style style:name="P53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54" style:parent-style-name="Numatytasispastraiposšriftas" style:family="text">
      <style:text-properties style:font-name="Times New Roman" style:font-name-complex="Times New Roman"/>
    </style:style>
    <style:style style:name="P55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56" style:parent-style-name="Numatytasispastraiposšriftas" style:family="text">
      <style:text-properties style:font-name="Times New Roman" style:font-name-complex="Times New Roman"/>
    </style:style>
    <style:style style:name="T57" style:parent-style-name="Numatytasispastraiposšriftas" style:family="text">
      <style:text-properties style:font-name="Times New Roman" style:font-name-complex="Times New Roman"/>
    </style:style>
    <style:style style:name="P58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59" style:parent-style-name="Numatytasispastraiposšriftas" style:family="text">
      <style:text-properties style:font-name="Times New Roman" style:font-name-complex="Times New Roman"/>
    </style:style>
    <style:style style:name="T60" style:parent-style-name="Numatytasispastraiposšriftas" style:family="text">
      <style:text-properties style:font-name="Times New Roman" style:font-name-complex="Times New Roman"/>
    </style:style>
    <style:style style:name="P61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62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63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64" style:parent-style-name="Numatytasispastraiposšriftas" style:family="text">
      <style:text-properties style:font-name="Times New Roman" style:font-name-complex="Times New Roman"/>
    </style:style>
    <style:style style:name="P65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66" style:parent-style-name="Numatytasispastraiposšriftas" style:family="text">
      <style:text-properties style:font-name="Times New Roman" style:font-name-complex="Times New Roman"/>
    </style:style>
    <style:style style:name="P67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68" style:parent-style-name="Numatytasispastraiposšriftas" style:family="text">
      <style:text-properties style:font-name="Times New Roman" style:font-name-complex="Times New Roman"/>
    </style:style>
    <style:style style:name="T69" style:parent-style-name="Numatytasispastraiposšriftas" style:family="text">
      <style:text-properties style:font-name="Times New Roman" style:font-name-complex="Times New Roman"/>
    </style:style>
    <style:style style:name="P70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71" style:parent-style-name="Sąrašopastraipa" style:family="paragraph">
      <style:paragraph-properties fo:text-align="center" fo:margin-bottom="0in" fo:margin-left="0in" fo:text-indent="0.3937in">
        <style:tab-stops/>
      </style:paragraph-properties>
    </style:style>
    <style:style style:name="T72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73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74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75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76" style:parent-style-name="Numatytasispastraiposšriftas" style:family="text">
      <style:text-properties style:font-name="Times New Roman" style:font-name-complex="Times New Roman"/>
    </style:style>
    <style:style style:name="T77" style:parent-style-name="Numatytasispastraiposšriftas" style:family="text">
      <style:text-properties style:font-name="Times New Roman" style:font-name-complex="Times New Roman"/>
    </style:style>
    <style:style style:name="P78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79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80" style:parent-style-name="Numatytasispastraiposšriftas" style:family="text">
      <style:text-properties style:font-name="Times New Roman" style:font-name-complex="Times New Roman"/>
    </style:style>
    <style:style style:name="T81" style:parent-style-name="Numatytasispastraiposšriftas" style:family="text">
      <style:text-properties style:font-name="Times New Roman" style:font-name-complex="Times New Roman"/>
    </style:style>
    <style:style style:name="P82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83" style:parent-style-name="Numatytasispastraiposšriftas" style:family="text">
      <style:text-properties style:font-name="Times New Roman" style:font-name-complex="Times New Roman"/>
    </style:style>
    <style:style style:name="P84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85" style:parent-style-name="Numatytasispastraiposšriftas" style:family="text">
      <style:text-properties style:font-name="Times New Roman" style:font-name-complex="Times New Roman"/>
    </style:style>
    <style:style style:name="T86" style:parent-style-name="Numatytasispastraiposšriftas" style:family="text">
      <style:text-properties style:font-name="Times New Roman" style:font-name-complex="Times New Roman"/>
    </style:style>
    <style:style style:name="P87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88" style:parent-style-name="Numatytasispastraiposšriftas" style:family="text">
      <style:text-properties style:font-name="Times New Roman" style:font-name-complex="Times New Roman"/>
    </style:style>
    <style:style style:name="P89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90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91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92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93" style:parent-style-name="Numatytasispastraiposšriftas" style:family="text">
      <style:text-properties style:font-name="Times New Roman" style:font-name-complex="Times New Roman"/>
    </style:style>
    <style:style style:name="T94" style:parent-style-name="Numatytasispastraiposšriftas" style:family="text">
      <style:text-properties style:font-name="Times New Roman" style:font-name-complex="Times New Roman"/>
    </style:style>
    <style:style style:name="P95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96" style:parent-style-name="Numatytasispastraiposšriftas" style:family="text">
      <style:text-properties style:font-name="Times New Roman" style:font-name-complex="Times New Roman"/>
    </style:style>
    <style:style style:name="P97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98" style:parent-style-name="Numatytasispastraiposšriftas" style:family="text">
      <style:text-properties style:font-name="Times New Roman" style:font-name-complex="Times New Roman"/>
    </style:style>
    <style:style style:name="P99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100" style:parent-style-name="Numatytasispastraiposšriftas" style:family="text">
      <style:text-properties style:font-name="Times New Roman" style:font-name-complex="Times New Roman"/>
    </style:style>
    <style:style style:name="T101" style:parent-style-name="Numatytasispastraiposšriftas" style:family="text">
      <style:text-properties style:font-name="Times New Roman" style:font-name-complex="Times New Roman"/>
    </style:style>
    <style:style style:name="T102" style:parent-style-name="Numatytasispastraiposšriftas" style:family="text">
      <style:text-properties style:font-name="Times New Roman" style:font-name-complex="Times New Roman"/>
    </style:style>
    <style:style style:name="P103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104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105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106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107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108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/>
    </style:style>
    <style:style style:name="P109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110" style:parent-style-name="Numatytasispastraiposšriftas" style:family="text">
      <style:text-properties style:font-name="Times New Roman" style:font-name-complex="Times New Roman"/>
    </style:style>
    <style:style style:name="P111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112" style:parent-style-name="Numatytasispastraiposšriftas" style:family="text">
      <style:text-properties style:font-name="Times New Roman" style:font-name-complex="Times New Roman"/>
    </style:style>
    <style:style style:name="T113" style:parent-style-name="Numatytasispastraiposšriftas" style:family="text">
      <style:text-properties style:font-name="Times New Roman" style:font-name-complex="Times New Roman"/>
    </style:style>
    <style:style style:name="P114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115" style:parent-style-name="Numatytasispastraiposšriftas" style:family="text">
      <style:text-properties style:font-name="Times New Roman" style:font-name-complex="Times New Roman"/>
    </style:style>
    <style:style style:name="P116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117" style:parent-style-name="Numatytasispastraiposšriftas" style:family="text">
      <style:text-properties style:font-name="Times New Roman" style:font-name-complex="Times New Roman"/>
    </style:style>
    <style:style style:name="T118" style:parent-style-name="Numatytasispastraiposšriftas" style:family="text">
      <style:text-properties style:font-name="Times New Roman" style:font-name-complex="Times New Roman"/>
    </style:style>
    <style:style style:name="P119" style:parent-style-name="Sąrašopastraipa" style:family="paragraph">
      <style:paragraph-properties fo:text-align="center" fo:margin-bottom="0in" fo:margin-left="0in" fo:text-indent="0.3937in">
        <style:tab-stops/>
      </style:paragraph-properties>
    </style:style>
    <style:style style:name="T120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121" style:parent-style-name="Sąrašopastraipa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22" style:parent-style-name="Sąrašopastraipa" style:family="paragraph">
      <style:paragraph-properties fo:text-align="justify" fo:margin-bottom="0in" fo:margin-left="0in" fo:text-indent="0.3937in">
        <style:tab-stops/>
      </style:paragraph-properties>
    </style:style>
    <style:style style:name="T123" style:parent-style-name="Numatytasispastraiposšriftas" style:family="text">
      <style:text-properties style:font-name="Times New Roman" style:font-name-complex="Times New Roman"/>
    </style:style>
    <style:style style:name="T124" style:parent-style-name="Numatytasispastraiposšriftas" style:family="text">
      <style:text-properties style:font-name="Times New Roman" style:font-name-complex="Times New Roman"/>
    </style:style>
    <style:style style:name="P125" style:parent-style-name="Sąrašopastraipa" style:family="paragraph">
      <style:paragraph-properties fo:margin-bottom="0in" fo:margin-left="0in" fo:text-inden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26" style:parent-style-name="Sąrašopastraipa" style:family="paragraph">
      <style:paragraph-properties fo:margin-bottom="0in" fo:margin-left="0in" fo:text-inden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27" style:parent-style-name="Sąrašopastraipa" style:family="paragraph">
      <style:paragraph-properties fo:margin-bottom="0in" fo:margin-left="0in" fo:text-inden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28" style:parent-style-name="Sąrašopastraipa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29" style:parent-style-name="Sąrašopastraipa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30" style:parent-style-name="Sąrašopastraipa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31" style:parent-style-name="Sąrašopastraipa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32" style:parent-style-name="Sąrašopastraipa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33" style:parent-style-name="Sąrašopastraipa" style:family="paragraph">
      <style:paragraph-properties fo:margin-bottom="0in" fo:line-height="100%" fo:margin-left="0in" fo:text-indent="0.3937in">
        <style:tab-stops/>
      </style:paragraph-properties>
    </style:style>
    <style:style style:name="T134" style:parent-style-name="Numatytasispastraiposšriftas" style:family="text">
      <style:text-properties style:font-name="Times New Roman" style:font-name-complex="Times New Roman"/>
    </style:style>
    <style:style style:name="P135" style:parent-style-name="Sąrašopastraipa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/>
    </style:style>
    <style:style style:name="P136" style:parent-style-name="Sąrašopastraipa" style:family="paragraph">
      <style:paragraph-properties fo:margin-bottom="0in" fo:line-height="100%" fo:margin-left="0in" fo:text-indent="0.3937in">
        <style:tab-stops/>
      </style:paragraph-properties>
    </style:style>
    <style:style style:name="T137" style:parent-style-name="Numatytasispastraiposšriftas" style:family="text">
      <style:text-properties style:font-name="Times New Roman" style:font-name-complex="Times New Roman"/>
    </style:style>
    <style:style style:name="P138" style:parent-style-name="Sąrašopastraipa" style:family="paragraph">
      <style:paragraph-properties fo:margin-bottom="0in" fo:line-height="100%" fo:margin-left="0in" fo:text-indent="0.3937in">
        <style:tab-stops/>
      </style:paragraph-properties>
    </style:style>
    <style:style style:name="T139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Sąrašopastraipa" style:family="paragraph">
      <style:paragraph-properties fo:margin-bottom="0in" fo:line-height="100%" fo:margin-left="0in" fo:text-indent="0.3937in">
        <style:tab-stops/>
      </style:paragraph-properties>
    </style:style>
    <style:style style:name="T141" style:parent-style-name="Numatytasispastraiposšriftas" style:family="text">
      <style:text-properties style:font-name="Times New Roman" style:font-name-complex="Times New Roman"/>
    </style:style>
    <style:style style:name="P142" style:parent-style-name="Sąrašopastraipa" style:family="paragraph">
      <style:paragraph-properties fo:margin-bottom="0in" fo:line-height="100%" fo:margin-left="0in" fo:text-indent="0.3937in">
        <style:tab-stops/>
      </style:paragraph-properties>
    </style:style>
    <style:style style:name="T143" style:parent-style-name="Numatytasispastraiposšriftas" style:family="text">
      <style:text-properties style:font-name="Times New Roman" style:font-name-complex="Times New Roman"/>
    </style:style>
    <style:style style:name="T144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P145" style:parent-style-name="Sąrašopastraipa" style:family="paragraph">
      <style:paragraph-properties fo:margin-bottom="0in" fo:line-height="100%" fo:margin-left="0in" fo:text-indent="0.3937in">
        <style:tab-stops/>
      </style:paragraph-properties>
    </style:style>
    <style:style style:name="T146" style:parent-style-name="Numatytasispastraiposšriftas" style:family="text">
      <style:text-properties style:font-name="Times New Roman" style:font-name-complex="Times New Roman"/>
    </style:style>
    <style:style style:name="P147" style:parent-style-name="Sąrašopastraipa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/>
    </style:style>
    <style:style style:name="P148" style:parent-style-name="Sąrašopastraipa" style:family="paragraph">
      <style:paragraph-properties fo:margin-bottom="0in" fo:line-height="100%" fo:margin-left="0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Sąrašopastraipa" style:family="paragraph">
      <style:paragraph-properties fo:margin-bottom="0in" fo:line-height="100%" fo:margin-left="0in" fo:text-indent="0.3937in">
        <style:tab-stops/>
      </style:paragraph-properties>
    </style:style>
    <style:style style:name="T150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PATVIRTINTA</text:span></text:p>
      <text:p text:style-name="P7"><text:span text:style-name="T8"><text:tab/></text:span><text:span text:style-name="T9"><text:tab/></text:span><text:span text:style-name="T10"><text:tab/></text:span><text:span text:style-name="T11"><text:tab/>Viešosios įstaigos Radviliškio ligoninės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direktoriaus <text:s/>2017 m. gruodžio <text:s/>29 d.</text:span></text:p>
      <text:p text:style-name="P17"><text:span text:style-name="T18"><text:tab/></text:span><text:span text:style-name="T19"><text:tab/></text:span><text:span text:style-name="T20"><text:tab/></text:span><text:span text:style-name="T21"><text:tab/>įsakymu Nr. V - 169</text:span></text:p>
      <text:p text:style-name="P22"/>
      <text:p text:style-name="P23"/>
      <text:p text:style-name="P24"><text:span text:style-name="T25"><text:s/>OPERACINIŲ SKYRIAUS VEDĖJO <text:s/></text:span></text:p>
      <text:p text:style-name="P26"><text:span text:style-name="T27"><text:s text:c="2"/>PAREIGYBĖS APRAŠYMAS</text:span></text:p>
      <text:p text:style-name="P28"/>
      <text:p text:style-name="P29"><text:span text:style-name="T30"><text:s text:c="2"/></text:span><text:span text:style-name="T31">I. BENDROSIOS NUOSTATOS</text:span></text:p>
      <text:p text:style-name="P32"/>
      <text:p text:style-name="P33">1. <text:s/>Viešosios įstaigos Radviliškio ligoninės Operacinių skyriaus vedėjo pareigybės paskirtis – <text:s/>užtikrinti skyriuje asmens sveikatos priežiūros paslaugų teikimą, organizuoti darbą, vykdyti kontrolę.</text:p>
      <text:p text:style-name="P34"><text:span text:style-name="T35">2. Operacinių skyriaus vedėją į<text:s/></text:span><text:span text:style-name="T36">pareigas konkurso tvarka priima (iš jų atleidžia) viešosios įstaigos Radviliškio ligoninės direktorius. Operacinių skyriaus vedėjas tiesiogiai pavaldus ir atskaitingas direktoriaus pavaduotojui medicinai, pavaldus direktoriui.</text:span></text:p>
      <text:p text:style-name="P37"><text:span text:style-name="T38">3. Kontaktai:</text:span><text:s/><text:span text:style-name="T39">vertikalūs – di</text:span><text:span text:style-name="T40">rektoriaus pavaduotojas medicinai, direktorius. Horizontalūs – padalinių vadovai, kitas Ligoninės <text:s/>personalas.</text:span><text:span text:style-name="T41"><text:tab/></text:span></text:p>
      <text:p text:style-name="P42"/>
      <text:p text:style-name="P43"><text:span text:style-name="T44">II. REIKALAVIMAI</text:span></text:p>
      <text:p text:style-name="P45"/>
      <text:p text:style-name="P46">4. Asmuo, einantis Operacinių skyriaus vedėjo pareigas turi atitikti Lietuvos Respublikos sveikatos apsaugos ministro<text:s/>patvirtintus kvalifikacinius reikalavimus.</text:p>
      <text:p text:style-name="P47"/>
      <text:p text:style-name="P48"/>
      <text:p text:style-name="P49"><text:span text:style-name="T50">III. TEISĖS</text:span></text:p>
      <text:p text:style-name="P51"><text:span text:style-name="T52">5. Operacinių skyriaus vedėjas turi teisę:</text:span></text:p>
      <text:p text:style-name="P53"><text:span text:style-name="T54">5.1. teikti siūlymus dėl skyriuje teikiamų paslaugų gerinimo, personalo darbo tobulinimo, skatinimo, drausminimo, šalpos, vidaus tvarkos gerinimo;</text:span></text:p>
      <text:p text:style-name="P55"><text:span text:style-name="T56">5.2. gaut</text:span><text:span text:style-name="T57">i darbui reikalingą informaciją apie skyriaus pajamas ir išlaidas, personalo įdarbinimo planus, operuojamus ligonius; reikalauti darbdavio užtikrinti optimalias ir saugias darbo sąlygas; gauti skyriaus darbui reikalingas priemones;</text:span></text:p>
      <text:p text:style-name="P58"><text:span text:style-name="T59">5.3. turėti skyriaus ved</text:span><text:span text:style-name="T60">ėjo spaudą; <text:s text:c="79"/></text:span></text:p>
      <text:p text:style-name="P61">5.4. pagal direktoriaus įgaliojimą atstovauti Ligoninę kitose įstaigose ir institucijose;<text:s/></text:p>
      <text:p text:style-name="P62">5.5. dalyvauti mokslinių draugijų veikloje; profesinių organizacijų veikloje, jei tam neprieštarauja teisės aktai;</text:p>
      <text:p text:style-name="P63"><text:span text:style-name="T64">5.6. išrašyti receptus, išduoti asmens sveikatos pažymas, nedarbingumo pažymėjimus, konsultuoti teisės aktų tvarka;</text:span></text:p>
      <text:p text:style-name="P65"><text:span text:style-name="T66">5.7. nustatyti žmogaus mirties faktą teisės aktų tvarka;</text:span></text:p>
      <text:p text:style-name="P67"><text:span text:style-name="T68">5.8. <text:s/>atsisakyti teikti <text:s/>paslaugas, jei t</text:span><text:span text:style-name="T69">ai prieštarauja gydytojo profesinės etikos principams arba gali sukelti realų pavojų paciento ar gydytojo gyvybei, išskyrus atvejus, kai teikiama būtinoji pagalba.</text:span></text:p>
      <text:p text:style-name="P70"/>
      <text:p text:style-name="P71"><text:span text:style-name="T72">IV. PAREIGOS</text:span></text:p>
      <text:p text:style-name="P73"/>
      <text:p text:style-name="P74">6. Operacinių skyriaus vedėjas privalo vykdyti šias pareigas:</text:p>
      <text:p text:style-name="P75"><text:span text:style-name="T76">6.1. <text:s/>organizuo</text:span><text:span text:style-name="T77">ti paslaugų teikimą ir užtikrinti sklandų nepertraukiamą skyriaus darbą per visą parą;</text:span></text:p>
      <text:p text:style-name="P78">6.2. <text:s/>siekti kuo aukštesnės teikiamų paslaugų kokybės, analizuoti skyriaus veiklos rodiklius, rūpintis jų gerinimu, atsiskaityti administracijai;</text:p>
      <text:p text:style-name="P79"><text:span text:style-name="T80">6.3. <text:s/>rūpintis operacin</text:span><text:span text:style-name="T81">ių med. įrangos ir prietaisų atnaujinimu, įsigijimu, užtikrinti teisingą naudojimą;</text:span></text:p>
      <text:p text:style-name="P82"><text:span text:style-name="T83">6.4. <text:s/>rūpintis med. instrumentų atnaujinimu, įsigijimu, užtikrinti teisingą naudojimą;</text:span></text:p>
      <text:p text:style-name="P84"><text:span text:style-name="T85">6.5. rūpintis siuvamąja medžiaga, tvarsliava, medikamentais, dezinfekavimo priemonėmi</text:span><text:span text:style-name="T86">s, užtikrinti teisingą panaudojimą;</text:span></text:p>
      <text:soft-page-break/>
      <text:p text:style-name="P87"><text:span text:style-name="T88">6.6. <text:s/>kontroliuoti operacijų eiles;</text:span></text:p>
      <text:p text:style-name="P89">6.7. <text:s/>kokybiškai pildyti medicininę dokumentaciją;</text:p>
      <text:p text:style-name="P90">6.8. <text:s/>užtikrinti racionalų skyriaus resursų panaudojimą;</text:p>
      <text:p text:style-name="P91">6.9. <text:s/>užtikrinti teisingą medicininių ir farmacinių atliekų tvarkymą;</text:p>
      <text:p text:style-name="P92"><text:span text:style-name="T93">6.10.<text:s/></text:span><text:span text:style-name="T94"><text:s/>įgyvendinti skyriuje technines, organizacines, medicinos priemones, skirtas nelaimingų atsitikimų darbe ir profesinių ligų prevencijai; teisės aktų nustatyta tvarka instruktuoti pavaldžius darbuotojus darbų saugos ir sveikatos klausimais darbo vietoje;</text:span></text:p>
      <text:p text:style-name="P95"><text:span text:style-name="T96">6.11. užtikrinti vidaus tvarką operacinėse, kontroliuoti nustatytų reikalavimų laikymąsi;</text:span></text:p>
      <text:p text:style-name="P97"><text:span text:style-name="T98">6.12. supažindinti skyriaus darbuotojus su aktualiais Lietuvos Respublikos teisės aktais, <text:s/>savivaldybės dokumentais, Ligoninės direktoriaus įsakymais, raštais;</text:span></text:p>
      <text:p text:style-name="P99"><text:span text:style-name="T100">6.13.<text:s/></text:span><text:span text:style-name="T101"><text:s/>organizuoti skyriaus pasitarimus klausimams išspręsti</text:span>;<text:s/><text:span text:style-name="T102">dalyvauti skyrių vedėjų pasitarimuose, teikti informaciją administracijai apie svarbius skyriaus reikalus;</text:span></text:p>
      <text:p text:style-name="P103">6.14. <text:s/>dalyvauti atskirais direktoriaus įsakymais sudarytų komisijų ir darbo grupių darbe;</text:p>
      <text:p text:style-name="P104">6,15. teikti skubią, būtinąją ir planinę medicinos pagalbą; esant būtinybei, direktoriaus pavedimu (įsakymu) konsultuoti pacientus kituose ligoninės skyriuose;</text:p>
      <text:p text:style-name="P105">6.16. teisės aktų nustatyta tvarka pranešti teisėsaugos ir kitoms įgaliotoms <text:s/>valstybės institucijoms apie sužalotus pacientus, kuriems žala galėjo būti padaryta nusikalstama veika;</text:p>
      <text:p text:style-name="P106">6.17. tvarkyti medicinos praktikos dokumentus teisės aktų nustatyta tvarka, paaiškinti medicinos praktikos aplinkybes Sveikatos apsaugos ministerijos, teisėsaugos institucijų prašymu;</text:p>
      <text:p text:style-name="P107">6.18. vykdyti bioetikos, <text:s/>etikos reikalavimus, gerbti pacientus, nepažeisti jų teisių, gerbti kolegas ir interesantus;</text:p>
      <text:p text:style-name="P108">6.19. tvarkyti asmens duomenis teisės aktų nustatyta tvarka;</text:p>
      <text:p text:style-name="P109"><text:span text:style-name="T110">6.20. saugoti konfidencialią informaciją;</text:span></text:p>
      <text:p text:style-name="P111"><text:span text:style-name="T112">6.21. tobulinti profes</text:span><text:span text:style-name="T113">inę kvalifikaciją teisės aktų tvarka;</text:span></text:p>
      <text:p text:style-name="P114"><text:span text:style-name="T115">6.22. vykdyti vidaus tvarkos taisyklių, darbo tvarkos taisyklių, darbuotojų saugos ir sveikatos bei priešgaisrinės saugos reikalavimus;</text:span></text:p>
      <text:p text:style-name="P116"><text:span text:style-name="T117">6.23. pagal kompetenciją vykdyti kitus direktoriaus pavaduotojo medicinai bei Ligo</text:span><text:span text:style-name="T118">ninės direktoriaus pavedimus.</text:span></text:p>
      <text:p text:style-name="P119"><text:span text:style-name="T120">V. ATSAKOMYBĖ</text:span></text:p>
      <text:p text:style-name="P121"/>
      <text:p text:style-name="P122"><text:span text:style-name="T123">7. Operacinių skyriaus vedėjas už aplaidumą darbe, netinkamą pareigų vykdymą, padarytas klaidas, etikos reikalavimų pažeidimą, taip pat už pareigų viršijimą atsako Lietuvos Respublikos teisės aktų nustatyta tvar</text:span><text:span text:style-name="T124">ka.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Susipažinau <text:s/>ir <text:s/>sutinku:</text:span></text:p>
      <text:p text:style-name="P135"/>
      <text:p text:style-name="P136"><text:span text:style-name="T137">________________________________</text:span></text:p>
      <text:p text:style-name="P138"><text:span text:style-name="T139"><text:s text:c="26"/>(parašas)</text:span></text:p>
      <text:p text:style-name="P140"><text:span text:style-name="T141">_________________________________</text:span></text:p>
      <text:p text:style-name="P142"><text:span text:style-name="T143"><text:s text:c="19"/></text:span><text:span text:style-name="T144">(vardas, pavardė)</text:span></text:p>
      <text:p text:style-name="P145"><text:span text:style-name="T146">20____m. ________________________ d.</text:span></text:p>
      <text:p text:style-name="P147"/>
      <text:p text:style-name="P148"/>
      <text:p text:style-name="P149"><text:span text:style-name="T150"><text:s text:c="2"/>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tarpų" style:display-name="Be tarpų" style:family="paragraph">
      <style:paragraph-properties fo:widows="2" fo:orphans="2"/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rsonalas</meta:initial-creator>
    <dc:creator>Vartotojas</dc:creator>
    <meta:creation-date>2018-03-28T08:48:00Z</meta:creation-date>
    <dc:date>2018-03-28T08:48:00Z</dc:date>
    <meta:print-date>2018-03-28T08:4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3352" meta:character-count="5254" meta:row-count="15" meta:non-whitespace-character-count="1912"/>
  </office:meta>
</office:document-meta>
</file>